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writing-mode="lr-tb" fo:margin-top="0.0694in" fo:margin-bottom="0.0694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P3" style:parent-style-name="Normal" style:family="paragraph">
      <style:paragraph-properties fo:text-align="end" style:writing-mode="lr-tb" fo:margin-top="0.0694in" fo:margin-bottom="0.0694in" fo:line-height="100%"/>
    </style:style>
    <style:style style:name="T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6" style:parent-style-name="Normal" style:family="paragraph">
      <style:paragraph-properties fo:text-align="end" style:writing-mode="lr-tb" fo:margin-top="0.0694in" fo:margin-bottom="0.0694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P8" style:parent-style-name="Normal" style:family="paragraph">
      <style:paragraph-properties fo:text-align="end" style:writing-mode="lr-tb" fo:margin-top="0.0694in" fo:margin-bottom="0.0694in" fo:line-height="100%"/>
    </style:style>
    <style:style style:name="T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1" style:parent-style-name="Normal" style:family="paragraph">
      <style:paragraph-properties fo:text-align="end" style:writing-mode="lr-tb" fo:margin-top="0.0694in" fo:margin-bottom="0.0694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P13" style:parent-style-name="Normal" style:family="paragraph">
      <style:paragraph-properties fo:text-align="end" style:writing-mode="lr-tb" fo:margin-top="0.0694in" fo:margin-bottom="0.0694in" fo:line-height="100%"/>
    </style:style>
    <style:style style:name="T1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6" style:parent-style-name="Normal" style:family="paragraph">
      <style:paragraph-properties fo:text-align="end" style:writing-mode="lr-tb" fo:margin-top="0.0694in" fo:margin-bottom="0.0694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P18" style:parent-style-name="Normal" style:family="paragraph">
      <style:paragraph-properties fo:text-align="end" style:writing-mode="lr-tb" fo:margin-top="0.0694in" fo:margin-bottom="0.0694in" fo:line-height="100%"/>
    </style:style>
    <style:style style:name="T1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2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21" style:parent-style-name="Normal" style:family="paragraph">
      <style:paragraph-properties fo:text-align="end" style:writing-mode="lr-tb" fo:margin-top="0.0694in" fo:margin-bottom="0.0694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P23" style:parent-style-name="Normal" style:family="paragraph">
      <style:paragraph-properties fo:text-align="end" style:writing-mode="lr-tb" fo:margin-top="0.0694in" fo:margin-bottom="0.0694in" fo:line-height="100%"/>
    </style:style>
    <style:style style:name="T2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25"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26" style:parent-style-name="Normal" style:family="paragraph">
      <style:paragraph-properties fo:text-align="end" style:writing-mode="lr-tb" fo:margin-top="0.0694in" fo:margin-bottom="0.0694in" fo:line-height="100%"/>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P28" style:parent-style-name="Normal" style:family="paragraph">
      <style:paragraph-properties fo:text-align="end" style:writing-mode="lr-tb" fo:margin-top="0.0694in" fo:margin-bottom="0.0694in" fo:line-height="100%"/>
    </style:style>
    <style:style style:name="T2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30"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31" style:parent-style-name="Normal" style:family="paragraph">
      <style:paragraph-properties fo:text-align="end" style:writing-mode="lr-tb" fo:margin-top="0.0694in" fo:margin-bottom="0.0694in"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P33" style:parent-style-name="Normal" style:family="paragraph">
      <style:paragraph-properties fo:text-align="end" style:writing-mode="lr-tb" fo:margin-top="0.0694in" fo:margin-bottom="0.0694in" fo:line-height="100%"/>
    </style:style>
    <style:style style:name="T3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35" style:parent-style-name="DefaultParagraphFont" style:family="text">
      <style:text-properties style:font-name="Times New Roman" style:font-name-asian="Times New Roman" style:font-name-complex="Times New Roman" style:letter-kerning="false" fo:font-size="12pt" style:font-size-asian="12pt" style:font-size-complex="12pt"/>
    </style:style>
  </office:automatic-styles>
  <office:body>
    <office:text text:use-soft-page-breaks="true">
      <text:h text:style-name="P1" text:outline-level="2"><text:span text:style-name="T2">خاتمة اذاعة عن سرطان الثدي</text:span></text:h>
      <text:p text:style-name="P3"><text:span text:style-name="T4">والآن بعد أن تعرّفنا على مرض سرطان الثدي هذا المرض الخبيث أبعده الله عن جميع النساء نصل لختام إذاعتنا المدرسية لهذا اليوم، نشكر لكم حسن الاستماع، ونتمنّى أن نكون قد أوصلنا فكرتنا و حققنا هدفنا في نشر التوعية حول هذا الموضوع، على أن نلقاكم في إذاعات مدرسية جديدة ومواضيع مهمة جديدة</text:span><text:span text:style-name="T5">.</text:span></text:p>
      <text:h text:style-name="P6" text:outline-level="2"><text:span text:style-name="T7">خاتمة اذاعة عن سرطان الثدي جديدة ومؤثرة</text:span></text:h>
      <text:p text:style-name="P8"><text:span text:style-name="T9">أكثر من 7 ملايين امرأة مصابة بمرض سرطان الثدي في العالم وللأسف تمّ تسجيل أكثر من 600 ألف حالة وفاة بسبب هذا المرض، والآن ومع نهاية إذاعتنا المدرسية لهذا اليوم نناشد كل امرأة حول العالم بأن تقوم بالفحص الذاتي المنزلي مرة على الأقل كل شهر عسى الله أن يبعدنا عن هذا المرض، وعسى أن نكون سبباً في إنقاذ أحدهم</text:span><text:span text:style-name="T10">.</text:span></text:p>
      <text:h text:style-name="P11" text:outline-level="2"><text:span text:style-name="T12">أجمل خاتمة اذاعة مدرسية عن سرطان الثدي</text:span></text:h>
      <text:p text:style-name="P13"><text:span text:style-name="T14">الكشف المبكر عن مرض سرطان الثدي من أكثر القضايا التي يجب أن تدعمها الدولة، فقد أثبتت الدراسات أن الفحص المبكر يزيد معدلات الشفاء بنسبة تصل إلى 95% ويخفف معدلات الوفيات بنسبة تصل إلى 30%، وفي الختام نسأل الله الشفاء العاجل لجميع النساء المصابات بهذا المرض ونتمنى أن نكون قد حققنا هدفنا المرجو</text:span><text:span text:style-name="T15">.</text:span></text:p>
      <text:h text:style-name="P16" text:outline-level="2"><text:span text:style-name="T17">خاتمة اذاعة عن سرطان الثدي قصيرة</text:span></text:h>
      <text:p text:style-name="P18"><text:span text:style-name="T19">وبهذا نكون قد وصلنا لختام إذاعتنا المدرسية لهذا اليوم، نتمنى أن نكون قد أوضحنا كيفية التعامل مع مرض سرطان الثدي، ونتمنّى لكم يوماً مليئاً بالنشاط والنجاح، نشكر الجميع على الاستماع الجيد ونأمل بأن نكون قد حققنا هدفنا في خلق جو من التواصل والنقاش وتبادل المعلومات المفيدة</text:span><text:span text:style-name="T20">.</text:span></text:p>
      <text:h text:style-name="P21" text:outline-level="2"><text:span text:style-name="T22">اروع خاتمة اذاعة مدرسية مميزة عن سرطان الثدي</text:span></text:h>
      <text:p text:style-name="P23"><text:span text:style-name="T24">وفي نهاية الإذاعة المدرسية لهذا اليوم أطلب من جميع زملائي الطلاب بضرورة توعية أمهاتنا حول هذا المرض فقد أثبتت الدراسات أن النساء فوق 50 سنة هنّ أكثر النساء عرضة للإصابة بمرض سرطان الثدي، نشكركم على استماعكم الجيّد، ونتمنّى لكم ولأمهاتكم والنساء جميعاً دوام الصحة والعافية</text:span><text:span text:style-name="T25">.</text:span></text:p>
      <text:h text:style-name="P26" text:outline-level="2"><text:span text:style-name="T27">خاتمة قصيرة ومؤثرة لاذاعة عن سرطان الثدي</text:span></text:h>
      <text:p text:style-name="P28"><text:span text:style-name="T29">إن سرطان الثدي من أكثر أنواع السرطان في العالم ومن أكثر الأمراض التي تفتك بالجسم وتنهكه، لذا نتمنى في ختام هذه الإذاعة المدرسية قد أوضحنا أهمية وضرورة الكشف في وقت مبكر عن هذا المرض لعلّ الله يزيد الأمل في الشفاء منه بشكل كامل، على أن نلتقي بكم في إذاعات مدرسية جديدة وقضايا مهمة جديدة</text:span><text:span text:style-name="T30">.</text:span></text:p>
      <text:h text:style-name="P31" text:outline-level="2"><text:span text:style-name="T32">خاتمة اذاعة مدرسية مميزة وجميلة عن سرطان الثدي</text:span></text:h>
      <text:p text:style-name="P33"><text:span text:style-name="T34">أخيراً وليس آخراً نرجو من الدول نشر التوعية حول مرض سرطان الثدي، وإقامة حملات التوعية بخطورة مرض السرطان لتشجيع النساء بضرورة الكشف عن هذا المرض في وقت مبكّر سواء الكشف الذاتي أو عند الطبيب حتى تزداد نسب الشفاء منه، ونتمنّى أن نكون قد نجحنا في خلق جو ممتع وتعليمي حول قضايا المجتمع المهمة</text:span><text:span text:style-name="T3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style:writing-mode="lr-tb"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fo:hyphenate="false"/>
    </style:style>
    <style:style style:name="Normal" style:display-name="Normal" style:family="paragraph">
      <style:paragraph-properties style:writing-mode="rl-tb"/>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style>
    <style:style style:name="NormalWeb" style:display-name="Normal (Web)" style:family="paragraph" style:parent-style-name="Normal">
      <style:paragraph-properties style:writing-mode="lr-tb"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rl-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4472c4"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09931in" svg:height="2.03264in" draw:z-index="251663360" draw:id="id0" draw:style-name="a2" draw:transform="translate(-3.04965in -1.01632in) rotate(-5.49779) translate(1.79965in 0.52465in)" draw:name="PowerPlusWaterMarkObject274008158" text:anchor-type="paragraph"><svg:title/><svg:desc/><text:p text:style-name="a1" text:class-names="" text:cond-style-name=""><text:span text:style-name="a0" text:class-names="">موقع أطروحة</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mar</meta:initial-creator>
    <dc:creator>Omar</dc:creator>
    <meta:creation-date>2023-10-31T11:53:00Z</meta:creation-date>
    <dc:date>2023-10-31T11:55:00Z</dc:date>
    <meta:print-date>2023-10-31T11:55:00Z</meta:print-date>
    <meta:template xlink:href="Normal" xlink:type="simple"/>
    <meta:editing-cycles>1</meta:editing-cycles>
    <meta:editing-duration>PT120S</meta:editing-duration>
    <meta:document-statistic meta:page-count="1" meta:paragraph-count="4" meta:word-count="339" meta:character-count="2270" meta:row-count="16" meta:non-whitespace-character-count="1935"/>
  </office:meta>
</office:document-meta>
</file>